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Klučov <text:s text:c="50"/><text:span text:style-name="T1">Klučov <text:s/>9.5.2017</text:span></text:p>
      <text:p text:style-name="P1">Klučov 5</text:p>
      <text:p text:style-name="P1">675 52 Lipník</text:p>
      <text:p text:style-name="P1"/>
      <text:p text:style-name="P1"/>
      <text:p text:style-name="P1"/>
      <text:p text:style-name="P1">Oznámení termínu a programu konání veřejného zasedání zastupitelstva obce Klučov.</text:p>
      <text:p text:style-name="P2"/>
      <text:p text:style-name="P2"/>
      <text:p text:style-name="P2">Veřejné zasedání zastupitelstva obce Klučov č. 18.se bude konat dne <text:s/>17.5.2017 v 18.00 <text:s text:c="2"/>hodin</text:p>
      <text:p text:style-name="P2">v kanceláři obecního úřadu Klučov. </text:p>
      <text:p text:style-name="P2"/>
      <text:p text:style-name="P2">Program jednání :</text:p>
      <text:p text:style-name="P2"><text:s text:c="3"/></text:p>
      <text:p text:style-name="P2"><text:s/>Zahájení</text:p>
      <text:p text:style-name="P2">Organizace výběrového řízení – akce zateplení KD</text:p>
      <text:p text:style-name="P2">Výsledek přezkoumání hospodaření obce</text:p>
      <text:p text:style-name="P2">Členský příspěvek pro Svazek obcí pro komunální služby</text:p>
      <text:p text:style-name="P2">Rozpočtová změna 1a2/2017</text:p>
      <text:p text:style-name="P2">Na vědomí a různé</text:p>
      <text:p text:style-name="P2">Diskuse</text:p>
      <text:p text:style-name="P2">Závěr zasedání</text:p>
      <text:p text:style-name="P2"/>
      <text:p text:style-name="P2"/>
      <text:p text:style-name="P2"/>
      <text:p text:style-name="P2"><text:s text:c="93"/>Jiří Chmelka,staros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yvěšeno : <text:s text:c="51"/>Sňato :</text:p>
      <text:p text:style-name="P2"/>
      <text:p text:style-name="P2">Na elektr. úř. desce vyvěšeno : <text:s text:c="20"/>Sňato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7122e39-92ed229-498d286-15e43b4-d70da21</meta:generator>
    <dc:date>2017-05-11T20:26:30.03</dc:date>
    <meta:print-date>2017-05-11T20:24:56.87</meta:print-date>
    <meta:document-statistic meta:table-count="0" meta:image-count="0" meta:object-count="0" meta:page-count="1" meta:paragraph-count="19" meta:word-count="86" meta:character-count="789" meta:non-whitespace-character-count="498"/>
    <meta:user-defined meta:name="Info 1"/>
    <meta:user-defined meta:name="Info 2"/>
    <meta:user-defined meta:name="Info 3"/>
    <meta:user-defined meta:name="Info 4"/>
  </office:meta>
</office:document-meta>
</file>