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Z á p i s</text:p>
      <text:p text:style-name="Standard">z 21. zasedání zastupitelstva obce Klučov, konaného dne 22.11.2017 v 18.00 hodin.</text:p>
      <text:p text:style-name="Standard">Místo konání : kancelář OÚ Klučov</text:p>
      <text:p text:style-name="Standard">Přítomni : Chmelka J., Hoch M., Houdek R., Tretera K., Svoboda B.</text:p>
      <text:p text:style-name="Standard">Omluven : Kopečný B.</text:p>
      <text:p text:style-name="Standard">Přítomní občané : Los V.</text:p>
      <text:p text:style-name="Standard">Zápisem pověřen : Chmelka Jiří</text:p>
      <text:p text:style-name="Standard">Ověřovatelé zápisu : <text:s/>Hoch M. , Svoboda B.</text:p>
      <text:p text:style-name="Standard"/>
      <text:p text:style-name="Standard">Starosta obce zahájil jednání, přečetl zápis ze zasedání ZO ze dne 8.9.2017 a seznámil přítomné</text:p>
      <text:p text:style-name="Standard">s programem dnešního jednání.</text:p>
      <text:p text:style-name="Standard">Návrh usnesení – program jednání</text:p>
      <text:p text:style-name="Standard">========================= </text:p>
      <text:p text:style-name="Standard">1.Zahájení</text:p>
      <text:p text:style-name="Standard">2.Schválení čl. příspěvku pro mikroregion Rokytná na rok 2018</text:p>
      <text:p text:style-name="Standard">3.Žádost Oblastní charity Třebíč o fin. příspěvek na rok 2018</text:p>
      <text:p text:style-name="Standard">4.Na vědomí a různé</text:p>
      <text:p text:style-name="Standard">5.Diskuse</text:p>
      <text:p text:style-name="Standard">6.Závěr zasedání</text:p>
      <text:p text:style-name="Standard">Výsledek hlasování : Pro-5, proti-0, zdržel se hlasování-0.</text:p>
      <text:p text:style-name="Standard">Usnesení č. 69/11/2017 bylo schváleno.</text:p>
      <text:p text:style-name="Standard">Bod č.1- Zahájení – bylo již provedeno</text:p>
      <text:p text:style-name="Standard">============= </text:p>
      <text:p text:style-name="Standard">Bod č.2- Členský příspěvek pro mikroregion Rokytná </text:p>
      <text:p text:style-name="Standard">====================================== </text:p>
      <text:p text:style-name="Standard">Návrh usnesení :</text:p>
      <text:p text:style-name="Standard">ZO schválilo členský příspěvek pro mikroregion Rokytná na rok 2018 ve výši 1865,-Kč.</text:p>
      <text:p text:style-name="Standard">Výsledek hlasování : Pro-5, proti-0, zdržel se hlasování -0.</text:p>
      <text:p text:style-name="Standard">Usnesení č. 70/11/2017 bylo schváleno</text:p>
      <text:p text:style-name="Standard"/>
      <text:p text:style-name="Standard">Bod č. 3- Žádost Oblastní charity Třebíč o finanční dotaci na rok 2018</text:p>
      <text:p text:style-name="Standard">===================================================== </text:p>
      <text:p text:style-name="Standard">Návrh usnesení :</text:p>
      <text:p text:style-name="Standard">ZO projednalo a schválilo poskytnutí finanční dotace pro Diecézní charitu Brno, Oblastní charitu</text:p>
      <text:p text:style-name="Standard">Třebíč na rok 2018 ve výši 7.000,-Kč.</text:p>
      <text:p text:style-name="Standard">Výsledek hlasování : Pro-4, proti-1, zdržel se hlasování-0</text:p>
      <text:p text:style-name="Standard">Usnesení č. 71/11/2017 bylo schváleno</text:p>
      <text:p text:style-name="Standard"/>
      <text:p text:style-name="Standard">Bod č. 4 – Na vědomí a různé</text:p>
      <text:p text:style-name="Standard">===================== </text:p>
      <text:p text:style-name="Standard">ZO bere na vědomí rozpočtové opatření č.7/2017 ze dne 30.9.2017 a rozpočtové opatření č.8/2017</text:p>
      <text:p text:style-name="Standard">ze dne 31.10.2017.</text:p>
      <text:p text:style-name="Standard">ZO bere na vědomí Veřejnou vyhlášku MZe ČR – opatření obecné povahy – zpracování <text:s/>nahodilých</text:p>
      <text:p text:style-name="Standard">těžeb vlastníky lesů.</text:p>
      <text:p text:style-name="Standard">ZO bere na vědomí výpis z majetkového účtu obce vedeného IKS KB.</text:p>
      <text:p text:style-name="Standard">ZO vzalo na vědomí ústní žádost pí.Samešové z Lipníka, týkající se možnosti cvičení mladých hasičů z Lipníka v KD Klučov – žádost zamítnuta.</text:p>
      <text:p text:style-name="Standard"/>
      <text:p text:style-name="Standard">Bod č.5- Diskuse</text:p>
      <text:p text:style-name="Standard">============= </text:p>
      <text:p text:style-name="Standard">Chmelka – postup prací na KD a OÚ, financování </text:p>
      <text:p text:style-name="Standard">Chmelka – rozsvěcování stromu podle provedení opravy osvětlení smrku-bude oznámeno</text:p>
      <text:p text:style-name="Standard"><text:soft-page-break/><text:s text:c="11"/>a <text:s/>pro děti do 15 let věku s TP vKlučově budou připraveny mikulášské balíčky.</text:p>
      <text:p text:style-name="Standard">Los - <text:s/>Návštěvnost knihovny Klučov kolem 10% obyvatel </text:p>
      <text:p text:style-name="Standard"><text:s text:c="10"/>20.12.2017 – knihovna – čtení pro děti, bude upřesněno</text:p>
      <text:p text:style-name="Standard"><text:s text:c="11"/>5.12.2017 školení knihovníků Třebíč</text:p>
      <text:p text:style-name="Standard">Tretera – 29.12.2017 – předsilvestrovská zábava</text:p>
      <text:p text:style-name="Standard"><text:s text:c="16"/>6.1.2018 – výroční schůze SDH Klučov</text:p>
      <text:p text:style-name="Standard"/>
      <text:p text:style-name="Standard">Bod č. 6 – Závěr zasedání</text:p>
      <text:p text:style-name="Standard">=================== </text:p>
      <text:p text:style-name="Standard">Zasedání zastupitelstva ukončil starosta obce v 19.15 hodin.</text:p>
      <text:p text:style-name="Standard"/>
      <text:p text:style-name="Standard">Zapsal : Chmelka</text:p>
      <text:p text:style-name="Standard"/>
      <text:p text:style-name="Standard"/>
      <text:p text:style-name="Standard">Ověřovatelé zápisu : <text:s text:c="34"/>Hoch M.</text:p>
      <text:p text:style-name="Standard"/>
      <text:p text:style-name="Standard"/>
      <text:p text:style-name="Standard"/>
      <text:p text:style-name="Standard"><text:s text:c="67"/>Svoboda B.</text:p>
      <text:p text:style-name="Standard"/>
      <text:p text:style-name="Standard"/>
      <text:p text:style-name="Standard"/>
      <text:p text:style-name="Standard"/>
      <text:p text:style-name="Standard">Starosta obce Klučov <text:s text:c="31"/>Chmelka 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 úř.desce vyvěšeno <text:s/>30.11.2017 <text:s text:c="23"/>Sňato :</text:p>
      <text:p text:style-name="Standard"/>
      <text:p text:style-name="Standard"/>
      <text:p text:style-name="Standard">Na el. úř. desce vyvěšeno 30.11.2017 <text:s text:c="17"/>Sňato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5$Windows_x86 LibreOffice_project/7122e39-92ed229-498d286-15e43b4-d70da21</meta:generator>
    <dc:date>2017-11-30T17:28:07.95</dc:date>
    <meta:print-date>2017-11-30T17:26:35.01</meta:print-date>
    <meta:document-statistic meta:table-count="0" meta:image-count="0" meta:object-count="0" meta:page-count="2" meta:paragraph-count="62" meta:word-count="411" meta:character-count="2961" meta:non-whitespace-character-count="2317"/>
    <meta:user-defined meta:name="Info 1"/>
    <meta:user-defined meta:name="Info 2"/>
    <meta:user-defined meta:name="Info 3"/>
    <meta:user-defined meta:name="Info 4"/>
  </office:meta>
</office:document-meta>
</file>