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text-properties fo:font-size="12pt" style:font-size-asian="10.5pt" style:font-size-complex="12pt"/>
    </style:style>
    <style:style style:name="T1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Klučov <text:s text:c="50"/><text:span text:style-name="T1">Klučov <text:s/>2.5.2018</text:span></text:p>
      <text:p text:style-name="P1">Klučov 5</text:p>
      <text:p text:style-name="P1">675 52 Lipník</text:p>
      <text:p text:style-name="P1"/>
      <text:p text:style-name="P1"/>
      <text:p text:style-name="P1"/>
      <text:p text:style-name="P1">Oznámení termínu a programu konání veřejného zasedání zastupitelstva obce Klučov.</text:p>
      <text:p text:style-name="P2"/>
      <text:p text:style-name="P2"/>
      <text:p text:style-name="P2">Veřejné zasedání zastupitelstva obce Klučov č. 25. se bude konat dne <text:s/>11.5.2018 <text:s/>v 18.00 <text:s text:c="2"/>hodin</text:p>
      <text:p text:style-name="P2">v kanceláři obecního úřadu Klučov. </text:p>
      <text:p text:style-name="P2"/>
      <text:p text:style-name="P2">Program jednání :</text:p>
      <text:p text:style-name="P2"><text:s text:c="3"/></text:p>
      <text:p text:style-name="P2"><text:s/>Zahájení </text:p>
      <text:p text:style-name="P2">Žádost o příspěvek Babybox</text:p>
      <text:p text:style-name="P2">Stanovní počtu členů zastupitelstva obce <text:s text:c="92"/>Klučov – kanalizace a ČOV – aktuální stav</text:p>
      <text:p text:style-name="P2">Na vědomí a různé</text:p>
      <text:p text:style-name="P2">Diskuse</text:p>
      <text:p text:style-name="P2">Závěr zasedání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3"/>Jiří Chmelka,staros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yvěšeno : 2.5.2018</text:p>
      <text:p text:style-name="P2"/>
      <text:p text:style-name="P2">Sňato :</text:p>
      <text:p text:style-name="P2"/>
      <text:p text:style-name="P2">Na el.úř.desce vyvěšeno : 2.5.2018</text:p>
      <text:p text:style-name="P2"/>
      <text:p text:style-name="P2">Sňato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7122e39-92ed229-498d286-15e43b4-d70da21</meta:generator>
    <dc:date>2018-05-03T08:58:28.84</dc:date>
    <meta:print-date>2018-05-03T08:55:35.83</meta:print-date>
    <meta:document-statistic meta:table-count="0" meta:image-count="0" meta:object-count="0" meta:page-count="1" meta:paragraph-count="19" meta:word-count="82" meta:character-count="767" meta:non-whitespace-character-count="457"/>
    <meta:user-defined meta:name="Info 1"/>
    <meta:user-defined meta:name="Info 2"/>
    <meta:user-defined meta:name="Info 3"/>
    <meta:user-defined meta:name="Info 4"/>
  </office:meta>
</office:document-meta>
</file>